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38686798" field:type=""/><field:fieldmark-end/><field:fieldmark-start text:name="__Fieldmark__48_21386867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38686798" field:type=""/><field:fieldmark-end/><field:fieldmark-start text:name="__Fieldmark__59_21386867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38686798" field:type=""/><field:fieldmark-end/><field:fieldmark-start text:name="__Fieldmark__72_21386867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38686798" field:type=""/><field:fieldmark-end/><field:fieldmark-start text:name="__Fieldmark__83_21386867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38686798" field:type=""/><field:fieldmark-end/><field:fieldmark-start text:name="__Fieldmark__94_21386867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38686798" field:type=""/><field:fieldmark-end/><field:fieldmark-start text:name="__Fieldmark__123_2138686798" field:type=""/><field:fieldmark-end/><field:fieldmark-start text:name="__Fieldmark__125_2138686798" field:type=""/><field:fieldmark-end/><field:fieldmark-start text:name="__Fieldmark__127_21386867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38686798" field:type=""/><field:fieldmark-end/><field:fieldmark-start text:name="__Fieldmark__135_2138686798" field:type=""/><field:fieldmark-end/><field:fieldmark-start text:name="__Fieldmark__137_2138686798" field:type=""/><field:fieldmark-end/><field:fieldmark-start text:name="__Fieldmark__139_21386867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38686798" field:type=""/><field:fieldmark-end/><field:fieldmark-start text:name="__Fieldmark__150_2138686798" field:type=""/><field:fieldmark-end/><field:fieldmark-start text:name="__Fieldmark__152_2138686798" field:type=""/><field:fieldmark-end/><field:fieldmark-start text:name="__Fieldmark__154_2138686798" field:type=""/><field:fieldmark-end/><field:fieldmark-start text:name="__Fieldmark__156_2138686798" field:type=""/><field:fieldmark-end/><field:fieldmark-start text:name="__Fieldmark__158_2138686798" field:type=""/><field:fieldmark-end/><text:span text:style-name="T5"> a me intestato</text:span></text:p>
      <text:p text:style-name="P13"><text:span text:style-name="T17"></text:span><field:fieldmark-start text:name="__Fieldmark__163_2138686798" field:type=""/><field:fieldmark-end/><field:fieldmark-start text:name="__Fieldmark__165_2138686798" field:type=""/><field:fieldmark-end/><field:fieldmark-start text:name="__Fieldmark__167_2138686798" field:type=""/><field:fieldmark-end/><field:fieldmark-start text:name="__Fieldmark__169_21386867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38686798" field:type=""/><field:fieldmark-end/><field:fieldmark-start text:name="__Fieldmark__180_2138686798" field:type=""/><field:fieldmark-end/><field:fieldmark-start text:name="__Fieldmark__182_2138686798" field:type=""/><field:fieldmark-end/><field:fieldmark-start text:name="__Fieldmark__184_2138686798" field:type=""/><field:fieldmark-end/><field:fieldmark-start text:name="__Fieldmark__186_2138686798" field:type=""/><field:fieldmark-end/><field:fieldmark-start text:name="__Fieldmark__188_21386867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38686798" field:type=""/><field:fieldmark-end/><field:fieldmark-start text:name="__Fieldmark__197_2138686798" field:type=""/><field:fieldmark-end/><field:fieldmark-start text:name="__Fieldmark__199_2138686798" field:type=""/><field:fieldmark-end/><field:fieldmark-start text:name="__Fieldmark__201_21386867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38686798" field:type=""/><field:fieldmark-end/><field:fieldmark-start text:name="__Fieldmark__209_2138686798" field:type=""/><field:fieldmark-end/><field:fieldmark-start text:name="__Fieldmark__211_2138686798" field:type=""/><field:fieldmark-end/><field:fieldmark-start text:name="__Fieldmark__213_21386867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38686798" field:type=""/><field:fieldmark-end/><field:fieldmark-start text:name="__Fieldmark__223_2138686798" field:type=""/><field:fieldmark-end/><field:fieldmark-start text:name="__Fieldmark__225_2138686798" field:type=""/><field:fieldmark-end/><field:fieldmark-start text:name="__Fieldmark__227_2138686798" field:type=""/><field:fieldmark-end/><field:fieldmark-start text:name="__Fieldmark__229_2138686798" field:type=""/><field:fieldmark-end/><field:fieldmark-start text:name="__Fieldmark__231_21386867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38686798" field:type=""/><field:fieldmark-end/><field:fieldmark-start text:name="__Fieldmark__239_2138686798" field:type=""/><field:fieldmark-end/><field:fieldmark-start text:name="__Fieldmark__241_2138686798" field:type=""/><field:fieldmark-end/><field:fieldmark-start text:name="__Fieldmark__243_2138686798" field:type=""/><field:fieldmark-end/><field:fieldmark-start text:name="__Fieldmark__245_2138686798" field:type=""/><field:fieldmark-end/><field:fieldmark-start text:name="__Fieldmark__247_21386867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38686798" field:type=""/><field:fieldmark-end/><field:fieldmark-start text:name="__Fieldmark__270_21386867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38686798" field:type=""/><field:fieldmark-end/><field:fieldmark-start text:name="__Fieldmark__278_21386867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38686798" field:type=""/><field:fieldmark-end/><field:fieldmark-start text:name="__Fieldmark__286_21386867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38686798" field:type=""/><field:fieldmark-end/><field:fieldmark-start text:name="__Fieldmark__294_21386867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38686798" field:type=""/><field:fieldmark-end/><field:fieldmark-start text:name="__Fieldmark__304_21386867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7859994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38686798" field:type=""/><field:fieldmark-end/><field:fieldmark-start text:name="__Fieldmark__352_2138686798" field:type=""/><field:fieldmark-end/><field:fieldmark-start text:name="__Fieldmark__354_2138686798" field:type=""/><field:fieldmark-end/><field:fieldmark-start text:name="__Fieldmark__356_21386867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38686798" field:type=""/><field:fieldmark-end/><field:fieldmark-start text:name="__Fieldmark__364_2138686798" field:type=""/><field:fieldmark-end/><field:fieldmark-start text:name="__Fieldmark__366_2138686798" field:type=""/><field:fieldmark-end/><field:fieldmark-start text:name="__Fieldmark__368_21386867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38686798" field:type=""/><field:fieldmark-end/><field:fieldmark-start text:name="__Fieldmark__376_2138686798" field:type=""/><field:fieldmark-end/><field:fieldmark-start text:name="__Fieldmark__378_2138686798" field:type=""/><field:fieldmark-end/><field:fieldmark-start text:name="__Fieldmark__380_21386867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38686798" field:type=""/><field:fieldmark-end/><field:fieldmark-start text:name="__Fieldmark__388_2138686798" field:type=""/><field:fieldmark-end/><field:fieldmark-start text:name="__Fieldmark__390_2138686798" field:type=""/><field:fieldmark-end/><field:fieldmark-start text:name="__Fieldmark__392_21386867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