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B8900000B89343CFC7C6C87050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B8900000B89343CFC7C6C870508.png" xlink:type="simple" xlink:show="embed" xlink:actuate="onLoad"/><svg:title>logo</svg:title><svg:desc>WebMobile:Bussola:GRAFICA:stemma_demo-01.jpg</svg:desc></draw:frame><text:span text:style-name="T1">Comune di Clivi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Varese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479599753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479599753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479599753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479599753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479599753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479599753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47959975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4795997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4795997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4795997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4795997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4795997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479599753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479599753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479599753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479599753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479599753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479599753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4795997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479599753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479599753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479599753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4" meta:non-whitespace-character-count="53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