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B8900000B89343CFC7C6C87050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B8900000B89343CFC7C6C870508.png" xlink:type="simple" xlink:show="embed" xlink:actuate="onLoad"/><svg:title>logo</svg:title><svg:desc>WebMobile:Bussola:GRAFICA:stemma_demo-01.jpg</svg:desc></draw:frame><text:span text:style-name="T1">Comune di Clivi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Vares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64317182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643171821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643171821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643171821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64317182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643171821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643171821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64317182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6431718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6431718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6431718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6431718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6431718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6431718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643171821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643171821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643171821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643171821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643171821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643171821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643171821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643171821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643171821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643171821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643171821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