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2725799288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2367097899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3103320693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3170243983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3170243983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3170243983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3170243983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3170243983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3170243983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3170243983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3170243983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