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8419796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79648174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0636053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6086663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4850013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007501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007501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007501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007501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007501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007501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007501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007501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