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B8900000B89343CFC7C6C8705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5671715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5671715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75671715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5671715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5671715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5671715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56717153" field:type="vnd.oasis.opendocument.field.FORMCHECKBOX"/><text:bookmark-end text:name="Controllo6"/><text:span text:style-name="T7"><text:s/></text:span><field:fieldmark-start text:name="__Fieldmark__112_175671715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5671715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5671715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5671715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5671715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5671715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7567171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567171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567171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567171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