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438541977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14158545087202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14158050177780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14158118086787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14157266557303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14158882233562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14158728614314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14157391268260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14158858068910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14158464987270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