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3222370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280884400158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25837038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209336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932952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281007209127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83180046" text:style-name="WW8Num36">
              <text:list-item>
                <text:p text:style-name="P201"><text:span text:style-name="T29">CILA: art. 6/bis – SCIA art. 37 DPR n. 380/01. </text:span><text:span text:style-name="T20">(O legge regionale).</text:span></text:p>
              </text:list-item>
            </text:list>
            <text:list xml:id="list92808719462002" text:continue-list="list9281007209127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280893018870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8376821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766651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2809823857189" text:continue-list="list58376821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280999790090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393536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281014202066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0220038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281018815332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613449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280906221900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3671495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281025238964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801080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2967141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281068915103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879638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1754042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688739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39759297" text:style-name="WW8Num5">
              <text:list-item>
                <text:list>
                  <text:list-item>
                    <text:p text:style-name="P204"><text:span text:style-name="T29">CILA: art. 6/bis DPR n. 380/01. </text:span><text:span text:style-name="T20">(O legge regionale).</text:span></text:p>
                  </text:list-item>
                </text:list>
              </text:list-item>
            </text:list>
            <text:list xml:id="list92809976355012" text:continue-list="list27688739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6650800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6928086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6141014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6699072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7209767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2810245633603" text:continue-list="list9280884400158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420425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0178713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4441933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3347082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281042500625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5155226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1821176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163315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3362446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3745989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281055568541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151687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280925928720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714247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05798217" text:style-name="WW8Num84">
              <text:list-item>
                <text:p text:style-name="P167"><text:span text:style-name="T20">Si differenzia dalla voce “B. 25”, che prevede il periodo </text:span><text:soft-page-break/><text:span text:style-name="T20">dell’occupazione superiore a 120 gg.</text:span></text:p>
              </text:list-item>
            </text:list>
            <text:list xml:id="list92809424203170" text:continue-list="list326928086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211126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2810088455079" text:continue-list="list130579821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622062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2809650222041" text:continue-list="list202111269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2810308038390" text:continue-list="list9280942420317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2810337222282" text:continue-list="list9280965022204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73955044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2886756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54336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9358878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281026185775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4131688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5159918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5004885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742521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89884300" text:style-name="WW8Num6">
              <text:list-item>
                <text:p text:style-name="P176"><text:span text:style-name="T20">Titolo abilitativo edilizio per il privato: CILA/Permesso di costruire/SCIA in alternativa, “super”, secondo la tipologia del monumento.</text:span></text:p>
              </text:list-item>
            </text:list>
            <text:list xml:id="list92810017868943" text:continue-list="list335004885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1099667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135801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239847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368115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987798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2564343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82708980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0082461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7699845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9542022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26739808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0715528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6505443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6874597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281014297586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281087435195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28093302659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280905832830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280954451344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280991806109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3674733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520283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280894448957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1333915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0026578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281080969396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4720133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1071354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281025246284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9378988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7290657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281014057232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280991061091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