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bookmark text:name="_GoBack"/><text:span text:style-name="T1">Comune di Clivio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01535775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9252781337412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9252752236058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9252619973476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9252775928824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9252638660898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13879589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9252711987214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92527333143118" text:continue-list="list9252638660898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12413442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3267476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252799566858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9252707547644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2759982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63576560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13238018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92526729174226" text:continue-list="list163576560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