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 text:name="_GoBack"/><text:span text:style-name="T1">Comune di Cliv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9740981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403371671975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403365258065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