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482422290"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917368087"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976491734"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781038615"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291285372"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11915133"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830284222"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142501878"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555206042"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736004445"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946256089"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988149229"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175270677"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491581512"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402037421"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