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67182335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595312455736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5436059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595329372730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5952275379960" text:continue-list="list10595312455736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75328786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